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P6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" style:parent-style-name="Default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" style:parent-style-name="Default" style:family="paragraph">
      <style:text-properties style:font-name="Calibri" style:font-name-complex="Calibri" fo:font-size="8pt" style:font-size-asian="8pt" style:font-size-complex="8pt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Default" style:family="paragraph">
      <style:paragraph-properties fo:text-align="justify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color="#0000FF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color="#0000FF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" style:parent-style-name="Default" style:family="paragraph">
      <style:text-properties style:font-name="Calibri" style:font-name-complex="Calibri" fo:font-size="8pt" style:font-size-asian="8pt" style:font-size-complex="8pt"/>
    </style:style>
    <style:style style:name="P25" style:parent-style-name="Default" style:family="paragraph">
      <style:paragraph-properties fo:text-align="justify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color="#0000FF" fo:font-size="11pt" style:font-size-asian="11pt" style:font-size-complex="11pt"/>
    </style:style>
    <style:style style:name="P29" style:parent-style-name="Default" style:family="paragraph">
      <style:text-properties style:font-name="Calibri" style:font-name-complex="Calibri" fo:font-size="8pt" style:font-size-asian="8pt" style:font-size-complex="8pt"/>
    </style:style>
    <style:style style:name="P30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" style:parent-style-name="Default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32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" style:parent-style-name="Default" style:family="paragraph">
      <style:text-properties style:font-name="Calibri" style:font-name-complex="Calibri" fo:font-size="8pt" style:font-size-asian="8pt" style:font-size-complex="8pt"/>
    </style:style>
    <style:style style:name="P34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paragraph-properties fo:text-align="justify"/>
    </style:style>
    <style:style style:name="P36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" style:parent-style-name="Default" style:family="paragraph">
      <style:text-properties style:font-name="Calibri" style:font-name-complex="Calibri" fo:font-size="8pt" style:font-size-asian="8pt" style:font-size-complex="8pt"/>
    </style:style>
    <style:style style:name="P40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" style:parent-style-name="Default" style:list-style-name="LFO1" style:family="paragraph">
      <style:paragraph-properties fo:text-align="justify" fo:margin-bottom="0.0381in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Default" style:list-style-name="LFO1" style:family="paragraph">
      <style:paragraph-properties fo:text-align="justify" fo:margin-bottom="0.0381in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color="#0000FF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" style:parent-style-name="Default" style:family="paragraph">
      <style:paragraph-properties fo:text-align="justify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" style:parent-style-name="Default" style:list-style-name="LFO2" style:family="paragraph">
      <style:paragraph-properties fo:text-align="justify" fo:margin-bottom="0.0381in" fo:margin-left="0.2958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Default" style:list-style-name="LFO2" style:family="paragraph">
      <style:paragraph-properties fo:text-align="justify" fo:margin-bottom="0.0381in" fo:margin-left="0.2958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ny" style:family="paragraph">
      <style:text-properties style:font-name-complex="Calibri"/>
    </style:style>
  </office:automatic-styles>
  <office:body>
    <office:text text:use-soft-page-breaks="true">
      <text:p text:style-name="P1">Informacja o przetwarzaniu danych osobowych w związku z prowadzeniem działań ratowniczych przez jednostki ochrony przeciwpożarowej</text:p>
      <text:p text:style-name="P2"/>
      <text:p text:style-name="P3">Jednostki organizacyjne ochrony przeciwpożarowej, o<text:s/>których mowa w art. 15 ustawy o ochronie przeciwpożarowej, przetwarzają dane osobowe w związku z prowadzonymi działaniami ratowniczymi, w tym dane, które trafiają do systemu teleinformatycznego zwanego Systemem Wspomagania Decyzji Państwowej Straży Pożarnej (SWD PSP), o którym mowa w art. 14g ww. ustawy. Niniejszy dokument jest związany z wypełnieniem obowiązków określonych w art. 13 ogólnego Rozporządzenia Parlamentu Europejskiego i Rady (UE) 2016/679 z dnia 27 kwietnia 2016 r. w sprawie ochrony osób fizycznych<text:s/><text:line-break/>w związku z przetwarzaniem danych osobowych i w sprawie swobodnego przepływu takich danych oraz uchylenia dyrektywy 95/46/WE (RODO).</text:p>
      <text:p text:style-name="P4"/>
      <text:p text:style-name="P5">Współadministratorzy danych</text:p>
      <text:p text:style-name="P6">Współadministratorami danych osobowych przetwarzanych w SWD PSP są: Komendant Główny Państwowej Straży Pożarnej, komendanci wojewódzcy Państwowej Straży Pożarnej, komendanci powiatowi (miejscy) Państwowej Straży Pożarnej, Rektor-Komendant Szkoły Głównej Służby Pożarniczej i komendanci szkół Państwowej Straży Pożarnej.</text:p>
      <text:p text:style-name="P7"/>
      <text:p text:style-name="Default"><text:span text:style-name="T8">Informacje o siedzibac</text:span><text:span text:style-name="T9">h i danych kontaktowych poszczególnych współadministratorów są dostępne na stronie<text:s/></text:span><text:a xlink:href="https://www.straz.gov.pl/kontakt/jednostki_organizacyjne_psp" office:target-frame-name="_top" xlink:show="replace"><text:span text:style-name="T10">https://www.straz.gov.pl/kontakt/jednostki_organizacyjne_psp</text:span></text:a><text:span text:style-name="T11">.</text:span></text:p>
      <text:p text:style-name="P12"/>
      <text:p text:style-name="Default"><text:span text:style-name="T13">Wspólne uzgodnienia między Współ</text:span><text:span text:style-name="T14">administratorami</text:span></text:p>
      <text:p text:style-name="P15"><text:span text:style-name="T16">Współadministratorzy uzgodnili zakres odpowiedzialności oraz podział zadań związanych<text:s/></text:span><text:span text:style-name="T17"><text:line-break/></text:span><text:span text:style-name="T18">z przetwarzaniem danych osobowych w ramach Systemu Wspomagania Decyzji Państwowej Straży Pożarnej. Szczegóły uzgodnień są dostępne na stronie<text:s/></text:span><text:span text:style-name="T19">https://ww</text:span><text:span text:style-name="T20">w.sgsp.edu.pl/?page_id=46</text:span><text:span text:style-name="T21">.</text:span></text:p>
      <text:p text:style-name="P22"/>
      <text:p text:style-name="P23">Punkt kontaktowy</text:p>
      <text:p text:style-name="P24"/>
      <text:p text:style-name="P25"><text:span text:style-name="T26">Współadministratorzy ustali wspólny punkt kontaktowy do którego można zwracać się z wszelkimi sprawami dotyczącymi przetwarzania danych osobowych w Systemu Wspomagania Decyzji Państwowej Straży Pożarnej. Zapyta</text:span><text:span text:style-name="T27">nia należy kierować na adres poczty elektronicznej<text:s/></text:span><text:span text:style-name="T28">iod@kgpsp.gov.pl</text:span></text:p>
      <text:p text:style-name="P29"/>
      <text:p text:style-name="P30">Niezależnie od powyższego możliwe jest realizowanie wszelkich praw osób związanych<text:s/><text:line-break/>z przewarzaniem ich danych osobowych wynikających z RODO wobec każdego ze współadministratorów odrębnie.</text:p>
      <text:p text:style-name="P31"/>
      <text:p text:style-name="P32">Cel, podstawa, sposób i zakres przetwarzania</text:p>
      <text:p text:style-name="P33"/>
      <text:p text:style-name="P34">Dane osobowe są przetwarzane w oparciu art. 6 ust. 1 lit c, d i e RODO – w celu w celu ochrony życia, zdrowia, mienia lub środowiska przed pożarem, klęską żywiołową lub innym miejscowym zagrożeniem, w<text:s/>zakresie niezbędnym do realizacji zadań wynikających z ustawy o ochronie przeciwpożarowej, uzyskane w związku z prowadzeniem działań ratowniczych oraz obsługą zgłoszeń alarmowych,<text:s/><text:line-break/>o których mowa w art. 2 pkt 2 ustawy z dnia 22 listopada 2013 r. o systemie<text:s/>powiadamiania ratunkowego.</text:p>
      <text:p text:style-name="P35">W ramach Systemu Wspomagania Decyzji Państwowej Straży Pożarnej przetwarzane są<text:s/><text:line-break/>w szczególności dane osobowe osoby zgłaszającej oraz osób, których zgłoszenie dotyczy oraz osób poszkodowanych, właścicieli lub zarządców obiektów,<text:s/>wobec których prowadzone są działania jednostek ochrony przeciwpożarowej.<text:s/></text:p>
      <text:p text:style-name="P36">Odbiorcami danych są jednostki organizacyjne PSP oraz inne organy na mocy przepisów odrębnych ustaw. Dane osobowe podlegają przeglądowi, nie rzadziej niż co 5 lat od dnia ich uzyskania, a także są przechowywane wyłącznie przez okres niezbędny do realizacji zadań wynikających z ustawy. Nie będą one także przekazywane do państwa trzeciego lub organizacji międzynarodowej. Podanie danych osobowych jest wymogiem ustawowym i jest obowiązkowe. Przetwarzanie podanych danych osobowych nie będzie podlegało zautomatyzowanemu podejmowaniu decyzji, w tym profilowaniu, o którym mowa w art. 22 ust. 1 i 4 RODO.</text:p>
      <text:p text:style-name="P37"/>
      <text:p text:style-name="P38">Realizacja praw osób, których dane dotyczą</text:p>
      <text:p text:style-name="P39"/>
      <text:p text:style-name="P40">W związku z przetwarzaniem danych osobom, których dane dotyczą w przysługuje prawo do:<text:s/></text:p>
      <text:list text:style-name="LFO1" text:continue-numbering="true">
        <text:list-item>
          <text:p text:style-name="P41">Żądania od administratora dostępu do treści swoich danych, ich sprostowania, usunięcia lub ograniczenia przetwarzania oraz wniesienia sprzeciwu wobec przetwarzania;</text:p>
        </text:list-item>
        <text:list-item>
          <text:p text:style-name="P42"><text:span text:style-name="T43">Wniesienia skargi do organu nadzorczego, którym</text:span><text:span text:style-name="T44"><text:s/>jest Urząd Ochrony Danych Osobowych (</text:span><text:span text:style-name="T45">ul. Moniuszki 1A, 00-014 Warszawa</text:span><text:span text:style-name="T46">, tel. 22 531 03 00, fax. 22 531 03 01,<text:s/></text:span><text:span text:style-name="T47">www.uodo.gov.pl</text:span><text:span text:style-name="T48">), w sytuacji stwierdzenia, że przetwarzanie narusza przepisy RDOD.<text:s/></text:span></text:p>
        </text:list-item>
      </text:list>
      <text:p text:style-name="P49"/>
      <text:p text:style-name="P50"><text:span text:style-name="T51">Ograniczenia</text:span></text:p>
      <text:list text:style-name="LFO2" text:continue-numbering="true">
        <text:list-item>
          <text:p text:style-name="P52">Współadministratorzy na mocy art. 14h ust. 2 ustawy<text:s/>o ochronie przeciwpożarowej wykonują obowiązek informacyjny o którym mowa w art. 13 ust. 1 i 2 RODO przez udostępnienie informacji w Biuletynie Informacji Publicznej na swojej stronie podmiotowej lub na swojej stronie internetowej oraz w widocznym miejscu<text:s/>w siedzibie.<text:s/></text:p>
        </text:list-item>
        <text:list-item>
          <text:p text:style-name="P53">Osoba występująca z żądaniem na podstawie art. 15 RODO obowiązana jest do podania informacji o okolicznościach zdarzenia, którego to żądanie dotyczy, w tym daty i miejsca zdarzenia oraz numeru telefonu, z którego zostało wykonane połączenie<text:s/>dotyczące powiadomienia o zdarzeniu.<text:s/></text:p>
        </text:list-item>
      </text:list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rbian Andrzej</meta:initial-creator>
    <dc:creator>M. Gochnio (APOZ)</dc:creator>
    <meta:creation-date>2023-09-12T13:10:00Z</meta:creation-date>
    <dc:date>2025-07-21T09:49:00Z</dc:date>
    <meta:template xlink:href="Normal" xlink:type="simple"/>
    <meta:editing-cycles>4</meta:editing-cycles>
    <meta:editing-duration>PT60S</meta:editing-duration>
    <meta:document-statistic meta:page-count="1" meta:paragraph-count="9" meta:word-count="689" meta:character-count="4820" meta:row-count="34" meta:non-whitespace-character-count="4140"/>
  </office:meta>
</office:document-meta>
</file>