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justify" fo:margin-bottom="0in" fo:line-height="115%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 style:font-weight-complex="bold"/>
    </style:style>
    <style:style style:name="T6" style:parent-style-name="Domyślnaczcionkaakapitu" style:family="text">
      <style:text-properties style:font-name-complex="Calibri" style:font-weight-complex="bold"/>
    </style:style>
    <style:style style:name="T7" style:parent-style-name="Domyślnaczcionkaakapitu" style:family="text">
      <style:text-properties style:font-name-complex="Calibri" style:font-weight-complex="bold"/>
    </style:style>
    <style:style style:name="T8" style:parent-style-name="Domyślnaczcionkaakapitu" style:family="text">
      <style:text-properties style:font-name-complex="Calibri"/>
    </style:style>
    <style:style style:name="P9" style:parent-style-name="Normalny" style:list-style-name="LFO1" style:family="paragraph">
      <style:paragraph-properties fo:text-align="justify" fo:margin-bottom="0in" fo:line-height="115%"/>
      <style:text-properties style:font-name-complex="Calibri"/>
    </style:style>
    <style:style style:name="P10" style:parent-style-name="Normalny" style:list-style-name="LFO1" style:family="paragraph">
      <style:paragraph-properties fo:text-align="justify" fo:margin-bottom="0in" fo:line-height="115%"/>
      <style:text-properties style:font-name-complex="Calibri"/>
    </style:style>
    <style:style style:name="P11" style:parent-style-name="Normalny" style:list-style-name="LFO1" style:family="paragraph">
      <style:paragraph-properties fo:text-align="justify" fo:margin-bottom="0in" fo:line-height="115%"/>
      <style:text-properties style:font-name-complex="Calibri"/>
    </style:style>
    <style:style style:name="P12" style:parent-style-name="Akapitzlistą" style:list-style-name="LFO2" style:family="paragraph">
      <style:paragraph-properties fo:text-align="justify" fo:margin-bottom="0in" fo:line-height="115%" fo:margin-left="0.7875in" fo:text-indent="-0.1965in">
        <style:tab-stops/>
      </style:paragraph-properties>
      <style:text-properties style:font-name-complex="Calibri"/>
    </style:style>
    <style:style style:name="P13" style:parent-style-name="Akapitzlistą" style:list-style-name="LFO2" style:family="paragraph">
      <style:paragraph-properties fo:text-align="justify" fo:margin-bottom="0in" fo:line-height="115%" fo:margin-left="0.7875in" fo:text-indent="-0.1965in">
        <style:tab-stops/>
      </style:paragraph-properties>
      <style:text-properties style:font-name-complex="Calibri"/>
    </style:style>
    <style:style style:name="P14" style:parent-style-name="Akapitzlistą" style:list-style-name="LFO2" style:family="paragraph">
      <style:paragraph-properties fo:text-align="justify" fo:margin-bottom="0in" fo:line-height="115%" fo:margin-left="0.7875in" fo:text-indent="-0.1965in">
        <style:tab-stops/>
      </style:paragraph-properties>
      <style:text-properties style:font-name-complex="Calibri"/>
    </style:style>
    <style:style style:name="P15" style:parent-style-name="Akapitzlistą" style:list-style-name="LFO2" style:family="paragraph">
      <style:paragraph-properties fo:text-align="justify" fo:margin-bottom="0in" fo:line-height="115%" fo:margin-left="0.7875in" fo:text-indent="-0.1965in">
        <style:tab-stops/>
      </style:paragraph-properties>
      <style:text-properties style:font-name-complex="Calibri"/>
    </style:style>
    <style:style style:name="P16" style:parent-style-name="Akapitzlistą" style:list-style-name="LFO2" style:family="paragraph">
      <style:paragraph-properties fo:text-align="justify" fo:margin-bottom="0in" fo:line-height="115%" fo:margin-left="0.7875in" fo:text-indent="-0.1965in">
        <style:tab-stops/>
      </style:paragraph-properties>
      <style:text-properties style:font-name-complex="Calibri"/>
    </style:style>
    <style:style style:name="P17" style:parent-style-name="Akapitzlistą" style:list-style-name="LFO1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P22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23" style:parent-style-name="Akapitzlistą" style:list-style-name="LFO1" style:family="paragraph">
      <style:paragraph-properties fo:text-align="justify" fo:margin-bottom="0in" fo:line-height="115%"/>
      <style:text-properties style:font-name-complex="Calibri"/>
    </style:style>
    <style:style style:name="P24" style:parent-style-name="Normalny" style:list-style-name="LFO1" style:family="paragraph">
      <style:paragraph-properties fo:text-align="justify" fo:margin-bottom="0in" fo:line-height="115%"/>
      <style:text-properties style:font-name-complex="Calibri"/>
    </style:style>
    <style:style style:name="P25" style:parent-style-name="Akapitzlistą" style:list-style-name="LFO1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Hiperłącze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list-style-name="LFO1" style:family="paragraph">
      <style:paragraph-properties fo:text-align="justify" fo:margin-bottom="0in" fo:line-height="115%" fo:margin-right="-0.009in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Klauzula informacyjna ogólna</text:p>
      <text:p text:style-name="P2"><text:span text:style-name="T3">Zgodnie z<text:s/></text:span><text:span text:style-name="T4">Rozporządzeniem Parlamentu Europejskiego i Rady (UE) 2016/679<text:s/></text:span><text:span text:style-name="T5"><text:line-break/></text:span><text:span text:style-name="T6">z dnia 27 kwietnia 2016 r. w sprawie ochrony osób fizycznych w  związku z<text:s/></text:span><text:span text:style-name="T7">przetwarzaniem danych osobowych i w sprawie swobodnego przepływu takich danych oraz uchylenia dyrektywy 95/46/WE (ogólne rozporządzenie o ochronie danych)</text:span><text:span text:style-name="T8">, zwanym dalej RODO informujemy, iż:</text:span></text:p>
      <text:list text:style-name="LFO1" text:continue-numbering="true">
        <text:list-item>
          <text:p text:style-name="P9">Administratorem Pani/Pana danych osobowych jest Rektor-Komendant<text:s/>Akademii Pożarniczej, z siedzibą w Warszawie (01-629), przy ul. Słowackiego 52/54 (e-mail: rektor@apoz.edu.pl)</text:p>
        </text:list-item>
        <text:list-item>
          <text:p text:style-name="P10">Administrator danych powołał inspektora ochrony danych nadzorującego prawidłowość przetwarzania danych osobowych, z którym można się skontaktować<text:s/>za pośrednictwem adresu e-mail: iod@apoz.edu.pl</text:p>
        </text:list-item>
        <text:list-item>
          <text:p text:style-name="P11">Podane dane będą przetwarzane celach:</text:p>
        </text:list-item>
      </text:list>
      <text:list text:style-name="LFO2" text:continue-numbering="true">
        <text:list-item>
          <text:p text:style-name="P12">art.6 ust.1 lit. b RODO – niezbędnych do zawarcia i realizacji umowy,<text:bookmark-start text:name="_Hlk68862361"/></text:p>
        </text:list-item>
        <text:list-item>
          <text:p text:style-name="P13">art.6 ust. 1 lit.<text:s/><text:bookmark-end text:name="_Hlk68862361"/>c RODO – wypełnienia obowiązków prawnych ciążących na Administratorze,<text:s/></text:p>
        </text:list-item>
        <text:list-item>
          <text:p text:style-name="P14">art.6 ust. 1 lit. d RODO – ochrony żywotnych interesów osoby, której dane dotyczą,</text:p>
        </text:list-item>
        <text:list-item>
          <text:p text:style-name="P15">art. 6 ust. 1 lit. e RODO - wykonania zadania realizowanego w interesie publicznym,</text:p>
        </text:list-item>
        <text:list-item>
          <text:p text:style-name="P16">art. 6 ust. 1 lit. a RODO – na podstawie dobrowolnej zgody, w przypadku przekazywania danych osobowych wykraczających poza zakres wymagany w powyższych celach</text:p>
        </text:list-item>
      </text:list>
      <text:list text:style-name="LFO1" text:continue-numbering="true">
        <text:list-item>
          <text:p text:style-name="P17"><text:span text:style-name="T18">Odbiorcami danych mogą być jednostki organizacyjne Państwowej Straży Pożarnej i inne organy na mocy przepisów odrębnych ustaw</text:span><text:span text:style-name="T19"><text:s/></text:span><text:span text:style-name="T20">oraz podmioty z którymi zostały zawarte umowy powierzenia przetwarzan</text:span><text:span text:style-name="T21">ia danych.</text:span></text:p>
        </text:list-item>
        <text:list-item>
          <text:p text:style-name="P22">Pani/Pana dane osobowe nie będą przekazywane do państw trzecich lub organizacji międzynarodowej.</text:p>
        </text:list-item>
        <text:list-item>
          <text:p text:style-name="P23">Dane będą przetwarzane przez okres niezbędny do realizacji celów, w których zostały zebrane a następnie archiwizowane zgodnie z wymogami określonymi<text:s/>w Jednolitym Rzeczowym Wykazie Akt dla Akademii Pożarniczej. W przypadku danych otrzymanych na podstawie zgody – do momentu jej wycofania, co nie ma wpływu na legalność przetwarzania do momentu wycofania zgody.</text:p>
        </text:list-item>
        <text:list-item>
          <text:p text:style-name="P24"><text:bookmark-start text:name="_Hlk513401102"/>Posiada Pani/Pan prawo dostępu do treści<text:s/>swoich danych oraz z zastrzeżeniem przepisów prawa: prawo ich sprostowania, usunięcia, ograniczenia przetwarzania, prawo do przenoszenia danych, prawo do wniesienia sprzeciwu.</text:p>
        </text:list-item>
        <text:list-item>
          <text:p text:style-name="P25"><text:bookmark-end text:name="_Hlk513401102"/><text:span text:style-name="T26">Posiada Pani/Pan prawo do wniesienia skargi do Prezesa Urzędu Ochrony Danych Oso</text:span><text:span text:style-name="T27">bowych na adres: Urzędu Ochrony Danych Osobowych,<text:s/></text:span><text:span text:style-name="T28">ul. Moniuszki 1A, 00-014 Warszawa</text:span><text:span text:style-name="T29"><text:s/>lub elektronicznie na stronie internetowej<text:s/></text:span><text:a xlink:href="https://uodo.gov.pl" office:target-frame-name="_top" xlink:show="replace"><text:span text:style-name="T30">https://uodo.gov.pl</text:span></text:a><text:span text:style-name="T31">.</text:span></text:p>
        </text:list-item>
        <text:list-item>
          <text:p text:style-name="P32"><text:span text:style-name="T33">Przetwarzanie podanych przez Panią/Pana danych osobowych nie będzie podle</text:span><text:span text:style-name="T34">gało zautomatyzowanemu podejmowaniu decyzji, w tym profilowaniu, o którym mowa <text:s/></text:span><text:span text:style-name="T35"><text:line-break/></text:span><text:span text:style-name="T36">w art. 22 ust. 1 i 4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rbian Andrzej</meta:initial-creator>
    <dc:creator>M. Gochnio (APOZ)</dc:creator>
    <meta:creation-date>2022-08-02T07:12:00Z</meta:creation-date>
    <dc:date>2025-07-21T09:50:00Z</dc:date>
    <meta:print-date>2022-08-02T11:26:00Z</meta:print-date>
    <meta:template xlink:href="Normal" xlink:type="simple"/>
    <meta:editing-cycles>6</meta:editing-cycles>
    <meta:editing-duration>PT14580S</meta:editing-duration>
    <meta:document-statistic meta:page-count="1" meta:paragraph-count="5" meta:word-count="369" meta:character-count="2582" meta:row-count="18" meta:non-whitespace-character-count="2218"/>
  </office:meta>
</office:document-meta>
</file>